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background-color="#FFFF00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background-color="#FFFF00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background-color="#FFFF00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fo:background-color="#FFFF00"/>
    </style:style>
    <style:style style:name="P12" style:parent-style-name="WW-Testo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P13" style:parent-style-name="WW-Testo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P14" style:parent-style-name="WW-Testo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P15" style:parent-style-name="WW-Testonormale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font-weight="bold" style:font-weight-asian="bold" fo:font-style="italic" style:font-style-asian="italic" fo:color="#16181A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 fo:font-style="italic" style:font-style-asian="italic" fo:color="#16181A"/>
    </style:style>
    <style:style style:name="P18" style:parent-style-name="WW-Testonormale" style:family="paragraph">
      <style:paragraph-properties fo:text-align="center"/>
      <style:text-properties style:font-name="Arial" style:font-name-complex="Arial" fo:font-style="italic" style:font-style-asian="italic" fo:color="#16181A"/>
    </style:style>
    <style:style style:name="P19" style:parent-style-name="WW-Testonormale" style:family="paragraph">
      <style:paragraph-properties fo:text-align="center"/>
      <style:text-properties style:font-name="Arial" style:font-name-complex="Arial" fo:font-style="italic" style:font-style-asian="italic" fo:color="#16181A"/>
    </style:style>
    <style:style style:name="P20" style:parent-style-name="WW-Testonormale" style:family="paragraph">
      <style:paragraph-properties fo:text-align="center"/>
      <style:text-properties style:font-name="Arial" style:font-name-complex="Arial" fo:font-size="12pt" style:font-size-asian="12pt"/>
    </style:style>
    <style:style style:name="P21" style:parent-style-name="WW-Testonormale" style:family="paragraph">
      <style:paragraph-properties fo:text-align="center"/>
      <style:text-properties style:font-name="Arial" style:font-name-complex="Arial" fo:font-size="12pt" style:font-size-asian="12pt"/>
    </style:style>
    <style:style style:name="P22" style:parent-style-name="WW-Testonormale" style:family="paragraph">
      <style:paragraph-properties fo:text-align="justify" fo:text-indent="0.4916in"/>
    </style:style>
    <style:style style:name="T23" style:parent-style-name="Car.predefinitoparagrafo" style:family="text">
      <style:text-properties style:font-name="Arial" style:font-name-complex="Arial" fo:font-size="12pt" style:font-size-asian="12pt"/>
    </style:style>
    <style:style style:name="T24" style:parent-style-name="Car.predefinitoparagrafo" style:family="text">
      <style:text-properties style:font-name="Arial" style:font-name-complex="Arial" fo:font-size="12pt" style:font-size-asian="12pt"/>
    </style:style>
    <style:style style:name="T25" style:parent-style-name="Car.predefinitoparagrafo" style:family="text">
      <style:text-properties style:font-name="Arial" style:font-name-complex="Arial" fo:color="#0070C0" fo:font-size="12pt" style:font-size-asian="12pt" style:text-underline-type="single" style:text-underline-style="solid" style:text-underline-width="auto" style:text-underline-mode="continuous"/>
    </style:style>
    <style:style style:name="P26" style:parent-style-name="WW-Testonormale" style:family="paragraph">
      <style:paragraph-properties fo:text-align="justify" fo:text-indent="0.4916in"/>
      <style:text-properties fo:color="#0070C0" style:text-underline-type="single" style:text-underline-style="solid" style:text-underline-width="auto" style:text-underline-mode="continuous"/>
    </style:style>
    <style:style style:name="P27" style:parent-style-name="WW-Testonormale" style:family="paragraph">
      <style:paragraph-properties fo:text-align="justify" fo:text-indent="0.4916in"/>
      <style:text-properties style:font-name="Arial" style:font-name-complex="Arial" fo:font-size="12pt" style:font-size-asian="12pt"/>
    </style:style>
    <style:style style:name="P28" style:parent-style-name="WW-Testonormale" style:family="paragraph">
      <style:paragraph-properties fo:text-align="justify" fo:text-indent="0.4916in"/>
    </style:style>
    <style:style style:name="T2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30" style:parent-style-name="Car.predefinitoparagrafo" style:family="text">
      <style:text-properties style:font-name="Arial" style:font-name-complex="Arial" fo:font-size="12pt" style:font-size-asian="12pt"/>
    </style:style>
    <style:style style:name="P31" style:parent-style-name="WW-Testonormale" style:family="paragraph">
      <style:paragraph-properties fo:text-align="end" fo:text-indent="0.4916in"/>
      <style:text-properties style:font-name="Arial" style:font-name-complex="Arial" fo:font-size="12pt" style:font-size-asian="12pt"/>
    </style:style>
    <style:style style:name="P32" style:parent-style-name="WW-Testonormale" style:family="paragraph">
      <style:paragraph-properties fo:text-align="end" fo:text-indent="0.4916in"/>
      <style:text-properties style:font-name="Arial" style:font-name-complex="Arial" fo:font-size="12pt" style:font-size-asian="12pt"/>
    </style:style>
    <style:style style:name="P33" style:parent-style-name="WW-Testonormale" style:family="paragraph">
      <style:paragraph-properties fo:text-align="end" fo:text-indent="0.4916in"/>
      <style:text-properties style:font-name="Arial" style:font-name-complex="Arial" fo:font-size="12pt" style:font-size-asian="12pt"/>
    </style:style>
    <style:style style:name="P34" style:parent-style-name="WW-Testonormale" style:family="paragraph">
      <style:paragraph-properties fo:text-align="center" fo:text-indent="0.4916in"/>
      <style:text-properties style:font-name="Arial" style:font-name-complex="Arial" fo:font-size="12pt" style:font-size-asian="12pt"/>
    </style:style>
    <style:style style:name="P35" style:parent-style-name="WW-Testonormale" style:family="paragraph">
      <style:paragraph-properties fo:text-align="end" fo:text-indent="0.4916in"/>
      <style:text-properties style:font-name="Arial" style:font-name-complex="Arial" fo:font-size="12pt" style:font-size-asian="12pt"/>
    </style:style>
    <style:style style:name="P36" style:parent-style-name="WW-Testonormal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37" style:parent-style-name="WW-Testonormal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38" style:parent-style-name="WW-Testonormal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39" style:parent-style-name="WW-Testonormal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40" style:parent-style-name="WW-Testonormale" style:family="paragraph">
      <style:paragraph-properties fo:text-align="justify" fo:line-height="150%"/>
    </style:style>
    <style:style style:name="P41" style:parent-style-name="WW-Testo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2" style:parent-style-name="WW-Testo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3" style:parent-style-name="WW-Testo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4" style:parent-style-name="WW-Testo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5" style:parent-style-name="WW-Testo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6" style:parent-style-name="WW-Testo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7" style:parent-style-name="WW-Testonormale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4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50" style:parent-style-name="Car.predefinitoparagrafo" style:family="text">
      <style:text-properties style:font-name="Arial" style:font-name-complex="Arial" fo:font-size="12pt" style:font-size-asian="12pt"/>
    </style:style>
    <style:style style:name="P51" style:parent-style-name="WW-Testo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2" style:parent-style-name="WW-Testonormale" style:family="paragraph">
      <style:paragraph-properties fo:text-align="justify"/>
      <style:text-properties style:font-name="Arial" style:font-name-asian="Arial" style:font-name-complex="Arial" fo:font-size="12pt" style:font-size-asian="12pt"/>
    </style:style>
    <style:style style:name="P53" style:parent-style-name="WW-Testonormale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55" style:parent-style-name="Car.predefinitoparagrafo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Oggetto: Modulo di pre- adesione per l’evento dal titolo:</text:p>
      <text:p text:style-name="P13"/>
      <text:p text:style-name="P14"/>
      <text:p text:style-name="P15"><text:span text:style-name="T16">“Valutazione dei rischi, il Fascicolo tecnico delle Macchine– Direttiva Macchine 200/42/CE-“</text:span><text:span text:style-name="T17"><text:s/></text:span></text:p>
      <text:p text:style-name="P18"/>
      <text:p text:style-name="P19"/>
      <text:p text:style-name="P20">Evento formativo<text:s/>organizzato dall'Ordine degli Ingegneri della Provincia di Pisa.</text:p>
      <text:p text:style-name="P21"/>
      <text:p text:style-name="P22"><text:span text:style-name="T23">Coloro che sono interessati al corso, sono invitati a far pervenire la loro disponibilità, inviando la presente pagina debitamente riempita nella parte finale, direttamente in Segreteria, per</text:span><text:span text:style-name="T24"><text:s/>mail all’indirizzo<text:s/></text:span><text:span text:style-name="T25">formazione@ordineingegneripisa.it</text:span></text:p>
      <text:p text:style-name="P26"/>
      <text:p text:style-name="P27">Cordiali saluti.</text:p>
      <text:p text:style-name="P28"><text:span text:style-name="T29"><text:s text:c="105"/></text:span><text:span text:style-name="T30">IL PRESIDENTE</text:span></text:p>
      <text:p text:style-name="P31">(Ing. Chiara FIORE)</text:p>
      <text:p text:style-name="P32"/>
      <text:p text:style-name="P33"/>
      <text:p text:style-name="P34">*****************************************************</text:p>
      <text:p text:style-name="P35"/>
      <text:p text:style-name="P36">IL SOTTOSCRITTO INGEGNER ………………………………………………………………….</text:p>
      <text:p text:style-name="P37">ISCRITTO ALL'ORDINE DEGLI INGEGNERI DELLA PROVINCIA DI …………………….. <text:s/>RECAPITO TELEFONICO…………………………………………………</text:p>
      <text:p text:style-name="P38"/>
      <text:p text:style-name="P39"/>
      <text:p text:style-name="P40"/>
      <text:p text:style-name="P41"/>
      <text:p text:style-name="P42"/>
      <text:p text:style-name="P43">DATA, ……………………</text:p>
      <text:p text:style-name="P44"/>
      <text:p text:style-name="P45"/>
      <text:p text:style-name="P46"/>
      <text:p text:style-name="P47"><text:span text:style-name="T48"><text:s text:c="17"/></text:span><text:span text:style-name="T49"><text:s text:c="95"/></text:span><text:span text:style-name="T50">FIRMA</text:span></text:p>
      <text:p text:style-name="P51"/>
      <text:p text:style-name="P52"><text:s/></text:p>
      <text:p text:style-name="P53"><text:span text:style-name="T54"><text:s text:c="88"/></text:span><text:span text:style-name="T55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Testonormale" style:display-name="WW-Testo normale" style:family="paragraph" style:parent-style-name="Standard">
      <style:paragraph-properties style:punctuation-wrap="simple" style:text-autospace="none"/>
      <style:text-properties style:font-name="Courier New" style:font-name-asian="Courier New" style:font-name-complex="Courier New" fo:font-size="10pt" style:font-size-asian="10pt" style:font-size-complex="10pt" style:language-asian="it" style:country-asian="I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Internetlink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RDINE DEGLI INGEGNERI DELLA PROVINCIA DI PISA</text:p>
      </style:header>
      <style:footer>
        <text:p text:style-name="Pièdipagina"/>
        <text:p text:style-name="P3">Via S. Caterina, 16 – 56127 – PISA – Tel. 050 554013 – Fax 050 8310661</text:p>
        <text:p text:style-name="P4"><text:span text:style-name="T5">E-mail:<text:s/></text:span><text:a xlink:href="mailto:segreteria@ordineingegneripisa.it" office:target-frame-name="_top" xlink:show="replace"><text:span text:style-name="T6">segreteria@ordineingegneripisa.it</text:span></text:a><text:span text:style-name="T7"><text:s/>–</text:span><text:span text:style-name="T8"><text:s/>http://www.ordineingegneripis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ierFer</meta:initial-creator>
    <dc:creator>Ordine Ingegneri Pisa</dc:creator>
    <meta:creation-date>2018-07-27T09:10:00Z</meta:creation-date>
    <dc:date>2018-07-27T09:10:00Z</dc:date>
    <meta:print-date>2018-07-24T08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9" meta:row-count="7" meta:non-whitespace-character-count="954"/>
  </office:meta>
</office:document-meta>
</file>